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garage en het uitbreiden van de woning, Jan Steenstraat 7 te Hazerswoude-Dorp, V2022/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7 te Hazerswoude-Dorp</text:p>
            <text:p text:style-name="common-al">2391 EA</text:p>
            <text:p text:style-name="common-al">V2022/149</text:p>
            <text:p text:style-name="common-al">het verplaatsen van de garage en het uitbreiden van de woning</text:p>
            <text:p text:style-name="common-al">Datum verleend: 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garage en het uitbreiden van de woning, Jan Steenstraat 7 te Hazerswoude-Dorp, V2022/149</meta:user-defined>
    <meta:user-defined meta:name="DCTERMS.W3CDTF/DCTERMS.available">2022-05-19</meta:user-defined>
    <meta:user-defined meta:name="DCTERMS.W3CDTF/OVERHEIDop.jaargang">2022</meta:user-defined>
    <meta:user-defined meta:name="OVERHEIDop.publicationIssue">217679</meta:user-defined>
    <meta:user-defined meta:name="OVERHEIDop.GmbID/DC.identifier">gmb-2022-217679</meta:user-defined>
    <meta:user-defined meta:name="OVERHEIDop.versieInformatie"/>
  </office:meta>
</office:document-meta>
</file>