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nokverhoging en een dakkapel op het voorgeveldakvlak, Jan Pieterszoon Coenlaan 38 te Alphen aan den Rijn, V2022/3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an Pieterszoon Coenlaan 38 te Alphen aan den Rijn</text:p>
            <text:p text:style-name="common-al">2404 AN</text:p>
            <text:p text:style-name="common-al">V2022/314</text:p>
            <text:p text:style-name="common-al">het plaatsen van een nokverhoging en een dakkapel op het voorgeveldakvlak</text:p>
            <text:p text:style-name="common-al">Datum verleend: 4 me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67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67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nokverhoging en een dakkapel op het voorgeveldakvlak, Jan Pieterszoon Coenlaan 38 te Alphen aan den Rijn, V2022/314</meta:user-defined>
    <meta:user-defined meta:name="DCTERMS.W3CDTF/DCTERMS.available">2022-05-19</meta:user-defined>
    <meta:user-defined meta:name="DCTERMS.W3CDTF/OVERHEIDop.jaargang">2022</meta:user-defined>
    <meta:user-defined meta:name="OVERHEIDop.publicationIssue">217677</meta:user-defined>
    <meta:user-defined meta:name="OVERHEIDop.GmbID/DC.identifier">gmb-2022-217677</meta:user-defined>
    <meta:user-defined meta:name="OVERHEIDop.versieInformatie"/>
  </office:meta>
</office:document-meta>
</file>