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Oosterenkweg 11</text:span>
          </text:p>
            <text:p text:style-name="common-al">activiteit bouw: vergroten woning </text:p>
            <text:p text:style-name="common-al">(24198-2022 verlengd tot 21-6-2022)</text:p>
            <text:p text:style-name="common-al">
            <text:span text:style-name="nadrukvet">LIERDERHOLTHUIS</text:span>
          </text:p>
            <text:p text:style-name="common-al">
            <text:span text:style-name="nadrukvet">Herenbrinksweg 4</text:span>
          </text:p>
            <text:p text:style-name="common-al">activiteit bouw: bouw bedrijfsgebouwen</text:p>
            <text:p text:style-name="common-al">(24955-2022 verlengd tot 22-6-2022)</text:p>
            <text:p text:style-name="common-al">
            <text:span text:style-name="nadrukvet"> LUTTENBERG</text:span>
          </text:p>
            <text:p text:style-name="common-al">
            <text:span text:style-name="nadrukvet"> Heuvelweg 9-019</text:span>
          </text:p>
            <text:p text:style-name="common-al"> activiteit bouw: vergroten recreatiewoning</text:p>
            <text:p text:style-name="common-al"> (24866-2022 verlengd tot 22-6-2022)</text:p>
            <text:p text:style-name="common-al">
            <text:span text:style-name="nadrukvet">Luttenbergerweg 7 (voorlopig adres)</text:span>
          </text:p>
            <text:p text:style-name="common-al">   activiteit bouw: bouw rechterhelft van dubbele woning</text:p>
            <text:p text:style-name="common-al">  (25862-2022 verlengd tot 24-6-2022)</text:p>
            <text:p text:style-name="common-al">
            <text:span text:style-name="nadrukvet">Luttenbergerweg 5 (voorlopig adres)</text:span>
          </text:p>
            <text:p text:style-name="common-al">   activiteit bouw: bouw linkerhelft van dubbele woning</text:p>
            <text:p text:style-name="common-al">  (25622-2022 verlengd tot 24-6-2022)</text:p>
            <text:p text:style-name="common-al">
            <text:span text:style-name="nadrukvet">RAALTE</text:span>
          </text:p>
            <text:p text:style-name="common-al">
            <text:span text:style-name="nadrukvet">  Boeierstraat 10</text:span>
          </text:p>
            <text:p text:style-name="common-al">  activiteit strijdigheid bestemmingsplan: realiseren van lunchroom</text:p>
            <text:p text:style-name="common-al">   (24386-2022 verlengd tot 21-6-2022)</text:p>
            <text:p text:style-name="common-al">
            <text:span text:style-name="nadrukvet">Hertzstraat 1</text:span>
          </text:p>
            <text:p text:style-name="common-al"> activiteit bouw: vergroten kantoorruimte</text:p>
            <text:p text:style-name="common-al"> (26086-2022 verlengd tot 24-6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76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673</meta:user-defined>
    <meta:user-defined meta:name="OVERHEIDop.GmbID/DC.identifier">gmb-2022-217673</meta:user-defined>
    <meta:user-defined meta:name="OVERHEIDop.versieInformatie"/>
  </office:meta>
</office:document-meta>
</file>