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Rijksstraatweg 8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actualisatie omgevingsvergunning</text:span>
          </text:p>
            <text:p text:style-name="common-al"/>
            <text:p text:style-name="common-al">Aan Tankstation Welp B.V., Rijksstraat 82B te Heemskerk is op 7 oktober 1996 een Wet milieubeheervergunning (thans omgevingsvergunning) verleend met kenmerk 34-2005. Deze vergunning hebben wij op grond van artikel 2.31, tweede lid, onder b van de Wet algemene bepalingen omgevingsrecht geactualiseerd.</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18 mei tot 30 juni 2022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767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6577</meta:user-defined>
    <dc:language>nl</dc:language>
    <meta:user-defined meta:name="OVERHEIDop.locatietype/OVERHEIDop.gebiedsmarkering">Adres</meta:user-defined>
    <meta:user-defined meta:name="DC.title">Heemskerk, Bekendmaking Wet algemene bepalingen omgevingsrecht (Wabo), Rijksstraatweg 82B</meta:user-defined>
    <meta:user-defined meta:name="DCTERMS.W3CDTF/DCTERMS.available">2022-05-17</meta:user-defined>
    <meta:user-defined meta:name="DCTERMS.W3CDTF/OVERHEIDop.jaargang">2022</meta:user-defined>
    <meta:user-defined meta:name="OVERHEIDop.publicationIssue">217672</meta:user-defined>
    <meta:user-defined meta:name="OVERHEIDop.GmbID/DC.identifier">gmb-2022-217672</meta:user-defined>
    <meta:user-defined meta:name="OVERHEIDop.versieInformatie"/>
  </office:meta>
</office:document-meta>
</file>