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jkerweg 3 te Spijk het tijdelijk wijzigen van de bestemming ten behoeve van neven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HZ_WABO-2022-0278 voor een omgevingsvergunning op locatie Spijkerweg 3 te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767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7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7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ijkerweg 3 te Spijk het tijdelijk wijzigen van de bestemming ten behoeve van nevenactiviteit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670</meta:user-defined>
    <meta:user-defined meta:name="OVERHEIDop.GmbID/DC.identifier">gmb-2022-217670</meta:user-defined>
    <meta:user-defined meta:name="OVERHEIDop.versieInformatie"/>
  </office:meta>
</office:document-meta>
</file>