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voorzijde van de woning, Grashof 26 te Alphen aan den Rijn, V2022/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ashof 26 te Alphen aan den Rijn</text:p>
            <text:p text:style-name="common-al">2403 VH</text:p>
            <text:p text:style-name="common-al">V2022/443</text:p>
            <text:p text:style-name="common-al">het realiseren van een aanbouw aan de voorzijde van de woning</text:p>
            <text:p text:style-name="last-al">Datum indiening: 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6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voorzijde van de woning, Grashof 26 te Alphen aan den Rijn, V2022/443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69</meta:user-defined>
    <meta:user-defined meta:name="OVERHEIDop.GmbID/DC.identifier">gmb-2022-217669</meta:user-defined>
    <meta:user-defined meta:name="OVERHEIDop.versieInformatie"/>
  </office:meta>
</office:document-meta>
</file>