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bestemmingsplan t.b.v. tijdelijk plaatsen sculpturen (periode 15 mei tot 7 september 2022), diverse locaties binnenstad en IJsselcentraleweg 6 [zaaknummer 0193ESUITE10374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037442022</text:p>
            <text:p text:style-name="common-al">Verzenddatum besluit: 11-05-2022</text:p>
            <text:p text:style-name="common-al">Locatie: diverse locaties binnenstad en IJsselcentraleweg 6</text:p>
            <text:p text:style-name="common-al">Projectomschrijving: het plaatsen en tijdelijk afwijken van het bestemmingsplan van sculpturen (periode 15 mei tot 7 september 2022)</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66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6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6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037442022</meta:user-defined>
    <meta:user-defined meta:name="DCTERMS.abstract">het afwijken van het bestemmingsplan voor tijdelijk plaatsen van sculpturen (periode 15 mei tot 7 september 20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afwijken bestemmingsplan t.b.v. tijdelijk plaatsen sculpturen (periode 15 mei tot 7 september 2022), diverse locaties binnenstad en IJsselcentraleweg 6 [zaaknummer 0193ESUITE1037442022]</meta:user-defined>
    <meta:user-defined meta:name="DCTERMS.W3CDTF/DCTERMS.available">2022-05-16</meta:user-defined>
    <meta:user-defined meta:name="DCTERMS.W3CDTF/OVERHEIDop.jaargang">2022</meta:user-defined>
    <meta:user-defined meta:name="OVERHEIDop.publicationIssue">217667</meta:user-defined>
    <meta:user-defined meta:name="OVERHEIDop.GmbID/DC.identifier">gmb-2022-217667</meta:user-defined>
    <meta:user-defined meta:name="OVERHEIDop.versieInformatie"/>
  </office:meta>
</office:document-meta>
</file>