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brandcompartimentering en een tussenvloer in een bestaande schuur, Oostkanaalweg 3 te Aarlanderveen, V2022/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kanaalweg 3 te Aarlanderveen</text:p>
            <text:p text:style-name="common-al">2445 BA</text:p>
            <text:p text:style-name="common-al">V2022/445</text:p>
            <text:p text:style-name="common-al">het aanbrengen van brandcompartimentering en een tussenvloer in een bestaande schuur</text:p>
            <text:p text:style-name="last-al">Datum indiening: 5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66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brandcompartimentering en een tussenvloer in een bestaande schuur, Oostkanaalweg 3 te Aarlanderveen, V2022/445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666</meta:user-defined>
    <meta:user-defined meta:name="OVERHEIDop.GmbID/DC.identifier">gmb-2022-217666</meta:user-defined>
    <meta:user-defined meta:name="OVERHEIDop.versieInformatie"/>
  </office:meta>
</office:document-meta>
</file>