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PEPER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perstraat 1 Vught, woning splitsen in twee appartementen, OV2022100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6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PEPERSTRAAT 1 VUG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665</meta:user-defined>
    <meta:user-defined meta:name="OVERHEIDop.GmbID/DC.identifier">gmb-2022-217665</meta:user-defined>
    <meta:user-defined meta:name="OVERHEIDop.versieInformatie"/>
  </office:meta>
</office:document-meta>
</file>