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verkapping voor zonnepanelen, Prinsenlaan 13 te Alphen aan den Rijn, V2022/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nlaan 13 te Alphen aan den Rijn</text:p>
            <text:p text:style-name="common-al">2405 XN</text:p>
            <text:p text:style-name="common-al">V2022/446</text:p>
            <text:p text:style-name="common-al">het bouwen van een overkapping voor zonnepanelen</text:p>
            <text:p text:style-name="last-al">Datum indiening: 5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overkapping voor zonnepanelen, Prinsenlaan 13 te Alphen aan den Rijn, V2022/44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64</meta:user-defined>
    <meta:user-defined meta:name="OVERHEIDop.GmbID/DC.identifier">gmb-2022-217664</meta:user-defined>
    <meta:user-defined meta:name="OVERHEIDop.versieInformatie"/>
  </office:meta>
</office:document-meta>
</file>