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grijpend veranderen van de zij- en achtergevel, Stationsstraat 5 te Alphen aan den Rijn, V2022/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straat 5 te Alphen aan den Rijn</text:p>
            <text:p text:style-name="common-al">2405 BL</text:p>
            <text:p text:style-name="common-al">V2022/447</text:p>
            <text:p text:style-name="common-al">het ingrijpend veranderen van de zij- en achtergevel</text:p>
            <text:p text:style-name="last-al">Datum indiening: 6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66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6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6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ingrijpend veranderen van de zij- en achtergevel, Stationsstraat 5 te Alphen aan den Rijn, V2022/447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663</meta:user-defined>
    <meta:user-defined meta:name="OVERHEIDop.GmbID/DC.identifier">gmb-2022-217663</meta:user-defined>
    <meta:user-defined meta:name="OVERHEIDop.versieInformatie"/>
  </office:meta>
</office:document-meta>
</file>