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van de naam Cingellandenpad in Zwartsl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kendmaking</text:span>
          </text:p>
            <text:p text:style-name="al">Het College van burgemeester en wethouders van Zwartewaterland maken bekend dat zij op 10 mei 2022 de namen en schrijfwijzen hebben vastgesteld voor de volgende nieuwe openbare ruimte: </text:p>
            <text:p text:style-name="al"/>
            <text:p text:style-name="al">Cingellandenpad te Zwartsluis.</text:p>
            <text:p text:style-name="al"/>
            <text:p text:style-name="al">De ligging en het beloop van de openbare ruimten staan weergegeven op de als bijlage beschikbare situatietekening.</text:p>
            <text:p text:style-name="al"/>
            <text:p text:style-name="al">
            <text:span text:style-name="nadrukvet">Inwerkingtreding</text:span>
          </text:p>
            <text:p text:style-name="al">De vaststelling wordt van kracht met ingang van de dag na die van deze bekendmaking.</text:p>
            <text:p text:style-name="al"/>
            <text:p text:style-name="al">
            <text:span text:style-name="nadrukvet">Bezwaar</text:span>
          </text:p>
            <text:p text:style-name="al">Heeft u vragen over dit besluit? Dan kunt u ons bellen op 14 038 voor meer informatie. We nemen dan samen met u het besluit door. Telefonisch contact kan in sommige gevallen een oplossing bieden zonder dat u de bezwaarprocedure hoeft te doorlopen.</text:p>
            <text:p text:style-name="al"/>
            <text:p text:style-name="al">Bent u het niet eens met het besluit? Dan kunt u binnen zes weken na de verzenddatum van dit besluit een brief sturen aan burgemeester en wethouders van Zwartewaterland, postbus 23, 8060 AA Hasselt. Ook kunt u via DigiD bezwaar maken op www.zwartewaterland.nl/bezwaar. Vermeld in uw bezwaarschrift de datum, uw naam, uw adres en uw handtekening. Geef daarnaast aan met welk besluit u het niet eens bent en waarom. Het besluit blijft geldig totdat er een beslissing is op uw bezwaar.</text:p>
            <text:p text:style-name="al"/>
            <text:p text:style-name="al">Bij spoed kunt u de rechtbank Overijssel om een voorlopige voorziening vragen. Dit kost wel geld. Meer informatie vindt u op www.zwartewaterland.nl/bezwaar/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7662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662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DC.source">Verordening naamgeving en nummering (adressen) gemeente Zwartewaterland]|[https://lokaleregelgeving.overheid.nl/CVDR619788/1</meta:user-defined>
    <meta:user-defined meta:name="DCTERMS.alternative">Vaststelling van de naam Cingellandenpad in Zwartsluis</meta:user-defined>
    <dc:language>nl</dc:language>
    <meta:user-defined meta:name="OVERHEIDop.locatietype/OVERHEIDop.gebiedsmarkering">Gemeente</meta:user-defined>
    <meta:user-defined meta:name="DC.title">Vaststelling van de naam Cingellandenpad in Zwartsluis</meta:user-defined>
    <meta:user-defined meta:name="DCTERMS.W3CDTF/DCTERMS.available">2022-05-16</meta:user-defined>
    <meta:user-defined meta:name="OVERHEIDop.externeBijlage">Situatietekening |exb-2022-27516</meta:user-defined>
    <meta:user-defined meta:name="DCTERMS.W3CDTF/OVERHEIDop.jaargang">2022</meta:user-defined>
    <meta:user-defined meta:name="OVERHEIDop.publicationIssue">217662</meta:user-defined>
    <meta:user-defined meta:name="OVERHEIDop.GmbID/DC.identifier">gmb-2022-217662</meta:user-defined>
    <meta:user-defined meta:name="OVERHEIDop.versieInformatie"/>
  </office:meta>
</office:document-meta>
</file>