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Meerkoethof thv nr 24, 1444VN Purmerend</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aanvraag ontvangen voor het plaatsen van een container in een parkeervak ter hoogte van Meerkoethof 24, 1444VN Purmerend. De aanvraag is geregistreerd onder zaaknummer A2022-043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765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5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5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Meerkoethof thv nr 24, 1444VN Purmerend</meta:user-defined>
    <meta:user-defined meta:name="DCTERMS.W3CDTF/DCTERMS.available">2022-05-16</meta:user-defined>
    <meta:user-defined meta:name="DCTERMS.W3CDTF/OVERHEIDop.jaargang">2022</meta:user-defined>
    <meta:user-defined meta:name="OVERHEIDop.publicationIssue">217655</meta:user-defined>
    <meta:user-defined meta:name="OVERHEIDop.GmbID/DC.identifier">gmb-2022-217655</meta:user-defined>
    <meta:user-defined meta:name="OVERHEIDop.versieInformatie"/>
  </office:meta>
</office:document-meta>
</file>