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walnootboom aan Molenweg 4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kappen van een walnootboom (Kappen), Molenweg 4, 4191 AP, in Geldermalsen (06-05-2022) (bezwaar mogelijk), ODR220181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65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5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5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201810</meta:user-defined>
    <dc:language>nl</dc:language>
    <meta:user-defined meta:name="OVERHEIDop.locatietype/OVERHEIDop.gebiedsmarkering">Adres</meta:user-defined>
    <meta:user-defined meta:name="DC.title">Toestemming voor het kappen van een walnootboom aan Molenweg 4 te Geldermals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652</meta:user-defined>
    <meta:user-defined meta:name="OVERHEIDop.GmbID/DC.identifier">gmb-2022-217652</meta:user-defined>
    <meta:user-defined meta:name="OVERHEIDop.versieInformatie"/>
  </office:meta>
</office:document-meta>
</file>