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voormalige kantoor tot 2 zelfstandige woningen aan Kerkstraat 3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oormalige kantoor verbouwen tot 2 zelfstandige woningen (Bouwen), Kerkstraat 36, 4191 AB, in Geldermalsen (06-05-2022) (bezwaar mogelijk), ODR211580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64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804</meta:user-defined>
    <dc:language>nl</dc:language>
    <meta:user-defined meta:name="OVERHEIDop.locatietype/OVERHEIDop.gebiedsmarkering">Adres</meta:user-defined>
    <meta:user-defined meta:name="DC.title">Toestemming voor het verbouwen van het voormalige kantoor tot 2 zelfstandige woningen aan Kerkstraat 36 te Geldermal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644</meta:user-defined>
    <meta:user-defined meta:name="OVERHEIDop.GmbID/DC.identifier">gmb-2022-217644</meta:user-defined>
    <meta:user-defined meta:name="OVERHEIDop.versieInformatie"/>
  </office:meta>
</office:document-meta>
</file>