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ei 2022:</text:p>
            <text:p text:style-name="common-al">- <text:span text:style-name="nadrukvet">Leunisdijk 15 (gemeentelijk Monument)</text:span>: het vervangen van de aanbouw en veranda rondom bakkershuis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6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52</meta:user-defined>
    <meta:user-defined meta:name="DCTERMS.abstract">Leunisdijk 15 in Esch (gemeentelijk Monument): het vervangen van de aanbouw en veranda rondom bakkershuisje.</meta:user-defined>
    <dc:language>nl</dc:language>
    <meta:user-defined meta:name="OVERHEIDop.locatietype/OVERHEIDop.gebiedsmarkering">Adres</meta:user-defined>
    <meta:user-defined meta:name="DC.title">Aangevraagde omgevingsvergunning Leunisdijk 15 in Esch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41</meta:user-defined>
    <meta:user-defined meta:name="OVERHEIDop.GmbID/DC.identifier">gmb-2022-217641</meta:user-defined>
    <meta:user-defined meta:name="OVERHEIDop.versieInformatie"/>
  </office:meta>
</office:document-meta>
</file>