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het Zuiderpad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23</text:p>
            <text:p text:style-name="common-al">Ingekomen: 11-05-2022</text:p>
            <text:p text:style-name="common-al">Locatie: Zuiderpad 35, 8355CC Giethoorn</text:p>
            <text:p text:style-name="common-al">Projectomschrijving: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6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23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Aanvraag omgevingsvergunning voor het plaatsen van een carport aan het Zuiderpad 35 in Giethoor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7640</meta:user-defined>
    <meta:user-defined meta:name="OVERHEIDop.GmbID/DC.identifier">gmb-2022-217640</meta:user-defined>
    <meta:user-defined meta:name="OVERHEIDop.versieInformatie"/>
  </office:meta>
</office:document-meta>
</file>