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14B te Maastricht. Kennisgeving nieuwe aanvraag omgevingsvergunning, het realiseren van 6 stuks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7WB</text:p>
            <text:p text:style-name="common-al">
            <text:span text:style-name="nadrukvet">Sint Annalaan 14B te Maastricht</text:span>
          </text:p>
            <text:p text:style-name="common-al">
            <text:span text:style-name="nadrukvet">het realiseren van 6 stuks kamergewijze verhuur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7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nalaan 14B te Maastricht. Kennisgeving nieuwe aanvraag omgevingsvergunning, het realiseren van 6 stuks kamergewijze verhuu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64</meta:user-defined>
    <meta:user-defined meta:name="OVERHEIDop.GmbID/DC.identifier">gmb-2022-21764</meta:user-defined>
    <meta:user-defined meta:name="OVERHEIDop.versieInformatie"/>
  </office:meta>
</office:document-meta>
</file>