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GESLOTENVERKLARING KERKWEG EN  ‘T OUWE HOF HENSBROEK</text:p>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zaterdag 18 juni 2022 wordt er een beddenrace georganiseerd en op zondag 19 juni 2022 wordt er een rommelmarkt georganiseerd. Deze evenementen vinden deels plaats op de openbare weg, de Kerkweg en ’t Ouwe Hof in Hensbroek. Het is in verband met de verkeersveiligheid noodzakelijk deze wegen tijdelijk voor het verkeer af te sluit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Kerkweg en </text:p>
            <text:p text:style-name="common-al">’t Ouwe Hof in Hensbroek, tijdelijk deels gesloten te verklaren voor het verkeer, door plaatsing van borden conform model C1 van bijlage I RVV een en ander zoals staat aangegeven op de bij dit besluit behorende tekening (D-500-393).</text:p>
            <text:p text:style-name="common-al"/>
            <text:p text:style-name="common-al">De gedeeltelijke geslotenverklaring van ’t Ouwe hof en de Kerkweg geldt op zaterdag 18 juni 2022 van 19.00 uur – 21.00 uur. Op zondag 19 juni 2022 geldt een tijdelijke geslotenverklaring van ’t Ouwe Hof van 12.00 uur – 19.00 uur.</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22.004303</text:span></text:p>
            <text:p><text:span text:style-name="functie">ZK22001033</text:span></text:p>
            <text:p><text:span text:style-name="functie">NUMMER  393</text:span></text:p>
            <text:p><text:span text:style-name="functie">Dit besluit wordt bekend gemaakt in de Staatscourant.</text:span></text:p>
            <text:p><text:span text:style-name="functie"/></text:p>
            <text:p><text:span text:style-name="functie">Koggenland, 12 me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esl:Signer1:capture:size(240,60)}}</text:span></text:p>
            <text:p><text:span text:style-name="functie"/></text:p>
            <text:p><text:span text:style-name="functie"/></text:p>
            <text:p><text:span text:style-name="functie">Gerard van Harskamp</text:span></text:p>
            <text:p><text:span text:style-name="functie">Teamleider Openbare ruimte</text:span></text:p>
            <text:p><text:span text:style-name="functie">Bezwaarclausule</text:span></text:p>
            <text:p><text:span text:style-name="functie">Wanneer u het niet eens bent met deze beslissing, kunt u binnen zes weken na de dag </text:span></text:p>
            <text:p><text:span text:style-name="functie">van verzending schriftelijk, per fax of via een digitaal formulier (www.koggenland.nl) bezwaar maken bij het college van burgemeester en wethouders. Een bezwaarschrift moet worden ondertekend en minstens de volgende gegevens bevatten: </text:span></text:p>
            <text:p><text:span text:style-name="functie"/></text:p>
            <text:p><text:span text:style-name="functie">  de naam en het adres van de indiener;</text:span></text:p>
            <text:p><text:span text:style-name="functie">  de datum;</text:span></text:p>
            <text:p><text:span text:style-name="functie">  een omschrijving van het besluit waartegen bezwaar wordt gemaakt;</text:span></text:p>
            <text:p><text:span text:style-name="functie">  de reden(en) waarom bezwaar wordt gemaakt.</text:span></text:p>
            <text:p><text:span text:style-name="functie"/></text:p>
            <text:p><text:span text:style-name="functie">Een bezwaarschrift schorst niet de werking van het besluit waartegen het gericht is. </text:span></text:p>
            <text:p><text:span text:style-name="functie">Bent u van mening dat er sprake is van spoed omdat het bestreden besluit uw belangen schaadt, dan kunt u bij de sector Bestuursrecht van de rechtbank Noord-Holland </text:span></text:p>
            <text:p><text:span text:style-name="functie">(Postbus 1621, 2003 BR Haarlem) een verzoek om voorlopige voorziening d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763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Tijdelijk gesloten verklaring - 't Ouwe Hof en Kerkweg H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 TIJDELIJKE  GESLOTENVERKLARING KERKWEG EN  ‘T OUWE HOF HENSBROEK</meta:user-defined>
    <meta:user-defined meta:name="DCTERMS.W3CDTF/DCTERMS.available">2022-05-16</meta:user-defined>
    <meta:user-defined meta:name="OVERHEIDop.externeBijlage">Tekening|exb-2022-27510</meta:user-defined>
    <meta:user-defined meta:name="DCTERMS.W3CDTF/OVERHEIDop.jaargang">2022</meta:user-defined>
    <meta:user-defined meta:name="OVERHEIDop.publicationIssue">217638</meta:user-defined>
    <meta:user-defined meta:name="OVERHEIDop.GmbID/DC.identifier">gmb-2022-217638</meta:user-defined>
    <meta:user-defined meta:name="OVERHEIDop.versieInformatie"/>
  </office:meta>
</office:document-meta>
</file>