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indeling in het woonhuis en het vervangen van het pannendak van het voorhuis door een rieten kap, Rijndijk 173 A te Hazerswoude-Rijndijk, V2022/3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73 A te Hazerswoude-Rijndijk</text:p>
            <text:p text:style-name="common-al">2394 CB</text:p>
            <text:p text:style-name="common-al">V2022/348</text:p>
            <text:p text:style-name="common-al">het wijzigen van de indeling in het woonhuis en het vervangen van het pannendak van het voorhuis door een rieten kap</text:p>
            <text:p text:style-name="common-al">Datum verleend: 9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63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3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3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de indeling in het woonhuis en het vervangen van het pannendak van het voorhuis door een rieten kap, Rijndijk 173 A te Hazerswoude-Rijndijk, V2022/348</meta:user-defined>
    <meta:user-defined meta:name="DCTERMS.W3CDTF/DCTERMS.available">2022-05-19</meta:user-defined>
    <meta:user-defined meta:name="DCTERMS.W3CDTF/OVERHEIDop.jaargang">2022</meta:user-defined>
    <meta:user-defined meta:name="OVERHEIDop.publicationIssue">217637</meta:user-defined>
    <meta:user-defined meta:name="OVERHEIDop.GmbID/DC.identifier">gmb-2022-217637</meta:user-defined>
    <meta:user-defined meta:name="OVERHEIDop.versieInformatie"/>
  </office:meta>
</office:document-meta>
</file>