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stacaravan tbv een renovatie (1,5 jaar), Nesse 9 te Boskoop, V2022/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esse 9 te Boskoop</text:p>
            <text:p text:style-name="common-al">2771 VW</text:p>
            <text:p text:style-name="common-al">V2022/297</text:p>
            <text:p text:style-name="common-al">het tijdelijk plaatsen van een stacaravan tbv een renovatie (1,5 jaar)</text:p>
            <text:p text:style-name="common-al">Datum verleend: 9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3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3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3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een stacaravan tbv een renovatie (1,5 jaar), Nesse 9 te Boskoop, V2022/297</meta:user-defined>
    <meta:user-defined meta:name="DCTERMS.W3CDTF/DCTERMS.available">2022-05-19</meta:user-defined>
    <meta:user-defined meta:name="DCTERMS.W3CDTF/OVERHEIDop.jaargang">2022</meta:user-defined>
    <meta:user-defined meta:name="OVERHEIDop.publicationIssue">217632</meta:user-defined>
    <meta:user-defined meta:name="OVERHEIDop.GmbID/DC.identifier">gmb-2022-217632</meta:user-defined>
    <meta:user-defined meta:name="OVERHEIDop.versieInformatie"/>
  </office:meta>
</office:document-meta>
</file>