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PERCEEL H 1982 DRONGELENS 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Perceel H 1982 Drongelens kanaal, vervangen van de bestaande verkeersbrug over het Drongelens kanaal, OV202211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763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3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3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VUGHT - BESLUIT VERLENGEN BESLISTERMIJN – PERCEEL H 1982 DRONGELENS KANAAL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7631</meta:user-defined>
    <meta:user-defined meta:name="OVERHEIDop.GmbID/DC.identifier">gmb-2022-217631</meta:user-defined>
    <meta:user-defined meta:name="OVERHEIDop.versieInformatie"/>
  </office:meta>
</office:document-meta>
</file>