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verleende vergunning (bouwdeel b), Genielaan 4, V2022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ielaan 4</text:p>
            <text:p text:style-name="common-al">2404 CH</text:p>
            <text:p text:style-name="common-al">V2022/416</text:p>
            <text:p text:style-name="common-al">het wijzigen van een verleende vergunning (bouwdeel b)</text:p>
            <text:p text:style-name="last-al">Datum indiening: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verleende vergunning (bouwdeel b), Genielaan 4, V2022/41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30</meta:user-defined>
    <meta:user-defined meta:name="OVERHEIDop.GmbID/DC.identifier">gmb-2022-217630</meta:user-defined>
    <meta:user-defined meta:name="OVERHEIDop.versieInformatie"/>
  </office:meta>
</office:document-meta>
</file>