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k Daamenstraat 2A in Ulft (W-2022-0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024 - Frank Daamenstraat 2A in Ulft, realiseren van een bedrijfswoning in een bestaande praktijk voor fysiotherapie: handelen in strijd met regels Ruimtelijke Ordening, aanvraag ontvangen 14 jan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76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Frank Daamenstraat 2A in Ulft (W-2022-0024)</meta:user-defined>
    <dc:language>nl</dc:language>
    <meta:user-defined meta:name="OVERHEIDop.locatietype/OVERHEIDop.gebiedsmarkering">Adres</meta:user-defined>
    <meta:user-defined meta:name="DC.title">Aanvraag omgevingsvergunning, Frank Daamenstraat 2A in Ulft (W-2022-0024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63</meta:user-defined>
    <meta:user-defined meta:name="OVERHEIDop.GmbID/DC.identifier">gmb-2022-21763</meta:user-defined>
    <meta:user-defined meta:name="OVERHEIDop.versieInformatie"/>
  </office:meta>
</office:document-meta>
</file>