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achtergeveldakvlak, Nepalstraat 31 te Alphen aan den Rijn, V2022/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alstraat 31 te Alphen aan den Rijn</text:p>
            <text:p text:style-name="common-al">2408 HL</text:p>
            <text:p text:style-name="common-al">V2022/449</text:p>
            <text:p text:style-name="common-al">het plaatsen van een dakkapel in het achtergeveldakvlak</text:p>
            <text:p text:style-name="last-al">Datum indiening: 8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2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achtergeveldakvlak, Nepalstraat 31 te Alphen aan den Rijn, V2022/449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29</meta:user-defined>
    <meta:user-defined meta:name="OVERHEIDop.GmbID/DC.identifier">gmb-2022-217629</meta:user-defined>
    <meta:user-defined meta:name="OVERHEIDop.versieInformatie"/>
  </office:meta>
</office:document-meta>
</file>