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anj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gemeente Putten een aanvraag ontvangen voor het wijzigen van de bestaande dakkapel  (bouwen) op locatie Kastanjelaan 6. De aanvraag is geregistreerd onder zaaknummer W 22/17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762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2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2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astanjelaan 6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627</meta:user-defined>
    <meta:user-defined meta:name="OVERHEIDop.GmbID/DC.identifier">gmb-2022-217627</meta:user-defined>
    <meta:user-defined meta:name="OVERHEIDop.versieInformatie"/>
  </office:meta>
</office:document-meta>
</file>