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en bijgebouw in de tuin/ voorerfgebied langs de Meerburgerwatering aan Vijzel 15 te Zou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Vijzel 15</text:span>
          </text:p>
            <text:p text:style-name="common-al">Zij hebben deze aanvraag ontvangen op 21 april 2022. De aanvraag heeft kenmerk Z22-029199 en gaat over het bouwen van een bijgebouw (tuinkantoor) in de tuin / het voorerfgebied langs de Meerburgerwater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wabo@zoeterwoude.nl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762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2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2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en bijgebouw in de tuin/ voorerfgebied langs de Meerburgerwatering aan Vijzel 15 te Zouterwoude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626</meta:user-defined>
    <meta:user-defined meta:name="OVERHEIDop.GmbID/DC.identifier">gmb-2022-217626</meta:user-defined>
    <meta:user-defined meta:name="OVERHEIDop.versieInformatie"/>
  </office:meta>
</office:document-meta>
</file>