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Poeleweg 15 7955AB IJhorst, [SHT02C02516] Staphorst C 2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250</text:p>
            <text:p text:style-name="common-al">Datum afgehandeld: 11-05-2022</text:p>
            <text:p text:style-name="common-al">Locatie: Poeleweg 15 7955AB IJhorst, [SHT02C02516] Staphorst C 2516</text:p>
            <text:p text:style-name="common-al">Projectomschrijving: sloopmelding_het verwijderen van asbe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762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2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2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STH22/015250</meta:user-defined>
    <meta:user-defined meta:name="DCTERMS.abstract">sloopmelding_het verwijderen van asbest</meta:user-defined>
    <dc:language>nl</dc:language>
    <meta:user-defined meta:name="OVERHEIDop.locatietype/OVERHEIDop.gebiedsmarkering">Punt</meta:user-defined>
    <meta:user-defined meta:name="DC.title">sloopmelding, het verwijderen van asbest, Poeleweg 15 7955AB IJhorst, [SHT02C02516] Staphorst C 2516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625</meta:user-defined>
    <meta:user-defined meta:name="OVERHEIDop.GmbID/DC.identifier">gmb-2022-217625</meta:user-defined>
    <meta:user-defined meta:name="OVERHEIDop.versieInformatie"/>
  </office:meta>
</office:document-meta>
</file>