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garage en een veranda in de tuin, Alida De Jongstraat 25 te Alphen aan den Rijn, V2022/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ida De Jongstraat 25 te Alphen aan den Rijn</text:p>
            <text:p text:style-name="common-al">2401 KS</text:p>
            <text:p text:style-name="common-al">V2022/362</text:p>
            <text:p text:style-name="common-al">het realiseren van een opbouw op de garage en een veranda in de tuin</text:p>
            <text:p text:style-name="common-al">Datum verleend: 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garage en een veranda in de tuin, Alida De Jongstraat 25 te Alphen aan den Rijn, V2022/362</meta:user-defined>
    <meta:user-defined meta:name="DCTERMS.W3CDTF/DCTERMS.available">2022-05-19</meta:user-defined>
    <meta:user-defined meta:name="DCTERMS.W3CDTF/OVERHEIDop.jaargang">2022</meta:user-defined>
    <meta:user-defined meta:name="OVERHEIDop.publicationIssue">217623</meta:user-defined>
    <meta:user-defined meta:name="OVERHEIDop.GmbID/DC.identifier">gmb-2022-217623</meta:user-defined>
    <meta:user-defined meta:name="OVERHEIDop.versieInformatie"/>
  </office:meta>
</office:document-meta>
</file>