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ZP Vroomshoop,  ontheffing art.35 drank- en horecawet tijdens de Feestweek Vroomshoop 2022, ontvangen op 11-05--2022, zaaknummer 1700ESUITE2484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2 7681ZP Vroomshoop</text:p>
            <text:p text:style-name="common-al">Wat?: ontheffing art.35 drank- en horecawet tijdens de Feestweek Vroomshoop 2022</text:p>
            <text:p text:style-name="common-al">Wanneer?: van 03-09-2022 19:30 tot 11-09-2022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76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48442022</meta:user-defined>
    <meta:user-defined meta:name="DCTERMS.abstract">ontheffing art.35 drank- en horecawet tijdens de Feestweek Vroomshoop 2022</meta:user-defined>
    <dc:language>nl</dc:language>
    <meta:user-defined meta:name="OVERHEIDop.locatietype/OVERHEIDop.gebiedsmarkering">Punt</meta:user-defined>
    <meta:user-defined meta:name="DC.title">Gemeente Twenterand - Ingekomen aanvraag,  Burgemeester Koetjestraat 2 7681ZP Vroomshoop,  ontheffing art.35 drank- en horecawet tijdens de Feestweek Vroomshoop 2022, ontvangen op 11-05--2022, zaaknummer 1700ESUITE248442022</meta:user-defined>
    <meta:user-defined meta:name="DCTERMS.W3CDTF/DCTERMS.available">2022-05-18</meta:user-defined>
    <meta:user-defined meta:name="DCTERMS.W3CDTF/OVERHEIDop.jaargang">2022</meta:user-defined>
    <meta:user-defined meta:name="OVERHEIDop.publicationIssue">217621</meta:user-defined>
    <meta:user-defined meta:name="OVERHEIDop.GmbID/DC.identifier">gmb-2022-217621</meta:user-defined>
    <meta:user-defined meta:name="OVERHEIDop.versieInformatie"/>
  </office:meta>
</office:document-meta>
</file>