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ijdelijke grondstoffensilo, Hondsdijk 6 te Koudekerk aan den Rijn, V2022/3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ndsdijk 6 te Koudekerk aan den Rijn</text:p>
            <text:p text:style-name="common-al">2396 HG</text:p>
            <text:p text:style-name="common-al">V2022/316</text:p>
            <text:p text:style-name="common-al">het plaatsen van een tijdelijke grondstoffensilo</text:p>
            <text:p text:style-name="common-al">Datum verleend: 10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762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2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2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tijdelijke grondstoffensilo, Hondsdijk 6 te Koudekerk aan den Rijn, V2022/316</meta:user-defined>
    <meta:user-defined meta:name="DCTERMS.W3CDTF/DCTERMS.available">2022-05-19</meta:user-defined>
    <meta:user-defined meta:name="DCTERMS.W3CDTF/OVERHEIDop.jaargang">2022</meta:user-defined>
    <meta:user-defined meta:name="OVERHEIDop.publicationIssue">217620</meta:user-defined>
    <meta:user-defined meta:name="OVERHEIDop.GmbID/DC.identifier">gmb-2022-217620</meta:user-defined>
    <meta:user-defined meta:name="OVERHEIDop.versieInformatie"/>
  </office:meta>
</office:document-meta>
</file>