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woonbestemming, Barendstraat 7 en Bootstraat 16 te Boskoop, V2022/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rendstraat 7 en Bootstraat 16 te Boskoop</text:p>
            <text:p text:style-name="common-al">2771 DJ2771 DL</text:p>
            <text:p text:style-name="common-al">V2022/335</text:p>
            <text:p text:style-name="common-al">het afwijken van het bestemmingsplan voor woonbestemming</text:p>
            <text:p text:style-name="common-al">Datum verleend: 10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afwijken van het bestemmingsplan voor woonbestemming, Barendstraat 7 en Bootstraat 16 te Boskoop, V2022/335</meta:user-defined>
    <meta:user-defined meta:name="DCTERMS.W3CDTF/DCTERMS.available">2022-05-19</meta:user-defined>
    <meta:user-defined meta:name="DCTERMS.W3CDTF/OVERHEIDop.jaargang">2022</meta:user-defined>
    <meta:user-defined meta:name="OVERHEIDop.publicationIssue">217617</meta:user-defined>
    <meta:user-defined meta:name="OVERHEIDop.GmbID/DC.identifier">gmb-2022-217617</meta:user-defined>
    <meta:user-defined meta:name="OVERHEIDop.versieInformatie"/>
  </office:meta>
</office:document-meta>
</file>