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woning aan de achterzijde, Halve Raak 24 te Boskoop, V2022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24 te Boskoop</text:p>
            <text:p text:style-name="common-al">2771 AD</text:p>
            <text:p text:style-name="common-al">V2022/451</text:p>
            <text:p text:style-name="common-al">het uitbouwen van de woning aan de achterzijde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woning aan de achterzijde, Halve Raak 24 te Boskoop, V2022/45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12</meta:user-defined>
    <meta:user-defined meta:name="OVERHEIDop.GmbID/DC.identifier">gmb-2022-217612</meta:user-defined>
    <meta:user-defined meta:name="OVERHEIDop.versieInformatie"/>
  </office:meta>
</office:document-meta>
</file>