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portlaan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129</text:span>
          </text:p>
            <text:p text:style-name="common-al">Gemeente Aalsmeer heeft op 11 mei 2022 een aanvraag evenementenvergunning ontvangen voor 40- Toernooi op 6 augustus 2022. De locatie is Sportlaan 43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59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Sportlaan 43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599</meta:user-defined>
    <meta:user-defined meta:name="OVERHEIDop.GmbID/DC.identifier">gmb-2022-217599</meta:user-defined>
    <meta:user-defined meta:name="OVERHEIDop.versieInformatie"/>
  </office:meta>
</office:document-meta>
</file>