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rikslaan 42 3762TC Soest, doorbraak in dragende w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05-2022 een besluit genomen op de aanvraag met zaaknummer 185102 voor een omgevingsvergunning voor de doorbraak in een dragende wand op locatie Schrikslaan 42 3762TC Soest. De vergunning is toegekend en is verzonden op 12-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58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8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8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102</meta:user-defined>
    <meta:user-defined meta:name="DCTERMS.abstract">doorbraak in dragende wand</meta:user-defined>
    <dc:language>nl</dc:language>
    <meta:user-defined meta:name="OVERHEIDop.locatietype/OVERHEIDop.gebiedsmarkering">Punt</meta:user-defined>
    <meta:user-defined meta:name="DC.title">Verleende omgevingsvergunning, Schrikslaan 42 3762TC Soest, doorbraak in dragende wand</meta:user-defined>
    <meta:user-defined meta:name="DCTERMS.W3CDTF/DCTERMS.available">2022-05-16</meta:user-defined>
    <meta:user-defined meta:name="DCTERMS.W3CDTF/OVERHEIDop.jaargang">2022</meta:user-defined>
    <meta:user-defined meta:name="OVERHEIDop.publicationIssue">217581</meta:user-defined>
    <meta:user-defined meta:name="OVERHEIDop.GmbID/DC.identifier">gmb-2022-217581</meta:user-defined>
    <meta:user-defined meta:name="OVERHEIDop.versieInformatie"/>
  </office:meta>
</office:document-meta>
</file>