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drijfsruimte aan Rijthoek 12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bedrijfsruimte (Bouwen), Rijthoek 12, 4175 LM, in Haaften (09-05-2022) (geen bezwaar mogelijk), ODR22064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57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7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7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449</meta:user-defined>
    <dc:language>nl</dc:language>
    <meta:user-defined meta:name="OVERHEIDop.locatietype/OVERHEIDop.gebiedsmarkering">Adres</meta:user-defined>
    <meta:user-defined meta:name="DC.title">Aanvraag vergunning voor het uitbreiden van de bedrijfsruimte aan Rijthoek 12 te Haaft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579</meta:user-defined>
    <meta:user-defined meta:name="OVERHEIDop.GmbID/DC.identifier">gmb-2022-217579</meta:user-defined>
    <meta:user-defined meta:name="OVERHEIDop.versieInformatie"/>
  </office:meta>
</office:document-meta>
</file>