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mei 2022 verleend omgevingsvergunning Klapsterweg 60 in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mei 2022 voor het plaatsen van een erker aan de Klapsterweg 60 in Wolden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757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1 mei 2022 verleend voor het plaatsen van een erker aan de Klapsterweg 60 in Woldendorp.</meta:user-defined>
    <dc:language>nl</dc:language>
    <meta:user-defined meta:name="OVERHEIDop.locatietype/OVERHEIDop.gebiedsmarkering">Adres</meta:user-defined>
    <meta:user-defined meta:name="DC.title">11 mei 2022 verleend omgevingsvergunning Klapsterweg 60 in Woldendorp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575</meta:user-defined>
    <meta:user-defined meta:name="OVERHEIDop.GmbID/DC.identifier">gmb-2022-217575</meta:user-defined>
    <meta:user-defined meta:name="OVERHEIDop.versieInformatie"/>
  </office:meta>
</office:document-meta>
</file>