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eesakkerweg 55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Heesakkerweg 55 te Asten  </text:p>
            <text:p text:style-name="common-al">het verbouwen van een woonhuis    14-05-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757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7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7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aanvraag omgevingsvergunning Heesakkerweg 55 te Ast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571</meta:user-defined>
    <meta:user-defined meta:name="OVERHEIDop.GmbID/DC.identifier">gmb-2022-217571</meta:user-defined>
    <meta:user-defined meta:name="OVERHEIDop.versieInformatie"/>
  </office:meta>
</office:document-meta>
</file>