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luifel aan t Hooghuis 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luifel (Bouwen), t Hooghuis 1, 4191 AE, in Geldermalsen (09-05-2022) (geen bezwaar mogelijk), ODR22064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57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7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7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6445</meta:user-defined>
    <dc:language>nl</dc:language>
    <meta:user-defined meta:name="OVERHEIDop.locatietype/OVERHEIDop.gebiedsmarkering">Adres</meta:user-defined>
    <meta:user-defined meta:name="DC.title">Aanvraag vergunning voor het vervangen van de luifel aan t Hooghuis 1 te Geldermals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570</meta:user-defined>
    <meta:user-defined meta:name="OVERHEIDop.GmbID/DC.identifier">gmb-2022-217570</meta:user-defined>
    <meta:user-defined meta:name="OVERHEIDop.versieInformatie"/>
  </office:meta>
</office:document-meta>
</file>