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voor de aankondiging van de start van culturele lessen voor kinderen in de periode van 23-8 tot 20-9-2022 op diverse locaties in de gemeente Stichts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voor de aankondiging van de start van culturele lessen voor kinderen in de periode van 23-8 tot 20-9-2022 op diverse locaties in de gemeente Stichtse Vecht op grond van art. 2:10 van de APV.</text:p>
            <text:p text:style-name="common-al">Zaaknummer:2022-000862</text:p>
            <text:p text:style-name="common-al">Gemeente Stichtse Vecht</text:p>
            <text:p text:style-name="common-al">Verzenddatum: 9-5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56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voor de aankondiging van de start van culturele lessen voor kinderen in de periode van 23-8 tot 20-9-2022 op diverse locaties in de gemeente Stichtse Vecht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66</meta:user-defined>
    <meta:user-defined meta:name="OVERHEIDop.GmbID/DC.identifier">gmb-2022-217566</meta:user-defined>
    <meta:user-defined meta:name="OVERHEIDop.versieInformatie"/>
  </office:meta>
</office:document-meta>
</file>