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boiler op plat dak garage aan Hooge Hoeven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zonneboiler op plat dak garage (Bouwen), Hooge Hoeven 14, 4191 ML, in Geldermalsen (09-05-2022) (geen bezwaar mogelijk), ODR2206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6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00</meta:user-defined>
    <dc:language>nl</dc:language>
    <meta:user-defined meta:name="OVERHEIDop.locatietype/OVERHEIDop.gebiedsmarkering">Adres</meta:user-defined>
    <meta:user-defined meta:name="DC.title">Aanvraag vergunning voor het plaatsen van een zonneboiler op plat dak garage aan Hooge Hoeven 14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63</meta:user-defined>
    <meta:user-defined meta:name="OVERHEIDop.GmbID/DC.identifier">gmb-2022-217563</meta:user-defined>
    <meta:user-defined meta:name="OVERHEIDop.versieInformatie"/>
  </office:meta>
</office:document-meta>
</file>