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fietsschuur, Laan van Mertersem 30 4813G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662</text:p>
            <text:p text:style-name="common-al">Ingekomen: 10-05-2022</text:p>
            <text:p text:style-name="common-al">Locatie: Laan van Mertersem 30 4813GH Breda, District West Breda</text:p>
            <text:p text:style-name="common-al">Projectomschrijving: het bouwen van een fiets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56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6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6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62</meta:user-defined>
    <meta:user-defined meta:name="DCTERMS.abstract">het bouwen van een fietsschuur</meta:user-defined>
    <dc:language>nl</dc:language>
    <meta:user-defined meta:name="OVERHEIDop.locatietype/OVERHEIDop.gebiedsmarkering">Punt</meta:user-defined>
    <meta:user-defined meta:name="DC.title">Aanvraag omgevingsvergunning, het bouwen van een fietsschuur, Laan van Mertersem 30 4813GH Breda, District West Breda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562</meta:user-defined>
    <meta:user-defined meta:name="OVERHEIDop.GmbID/DC.identifier">gmb-2022-217562</meta:user-defined>
    <meta:user-defined meta:name="OVERHEIDop.versieInformatie"/>
  </office:meta>
</office:document-meta>
</file>