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erker aan Glorie van Holland 29 te Geldermal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en omgevingsvergunning is aangevraagd voor het plaatsen van een erker (Bouwen), Glorie van Holland 29, 4191 DN, in Geldermalsen (10-05-2022) (geen bezwaar mogelijk), ODR22065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217560</text:span><text:line-break/><text:date style:data-style-name="dag" text:fixed="true" text:date-value="2022-05-17"/><text:line-break/><text:date style:data-style-name="jaar" text:fixed="true" text:date-value="2022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7560</text:span><text:date style:data-style-name="nicedate" text:fixed="true" text:date-value="2022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7560</text:span><text:date style:data-style-name="nicedate" text:fixed="true" text:date-value="2022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206516</meta:user-defined>
    <dc:language>nl</dc:language>
    <meta:user-defined meta:name="OVERHEIDop.locatietype/OVERHEIDop.gebiedsmarkering">Adres</meta:user-defined>
    <meta:user-defined meta:name="DC.title">Aanvraag vergunning voor het plaatsen van een erker aan Glorie van Holland 29 te Geldermalsen</meta:user-defined>
    <meta:user-defined meta:name="DCTERMS.W3CDTF/DCTERMS.available">2022-05-17</meta:user-defined>
    <meta:user-defined meta:name="DCTERMS.W3CDTF/OVERHEIDop.jaargang">2022</meta:user-defined>
    <meta:user-defined meta:name="OVERHEIDop.publicationIssue">217560</meta:user-defined>
    <meta:user-defined meta:name="OVERHEIDop.GmbID/DC.identifier">gmb-2022-217560</meta:user-defined>
    <meta:user-defined meta:name="OVERHEIDop.versieInformatie"/>
  </office:meta>
</office:document-meta>
</file>