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04049 - Rijksstraatweg 225 a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overkapping aan de voorgevel en isoleren van voor- en zijgevels</text:p>
            <text:p text:style-name="common-al">Locatie : Rijksstraatweg 225 a te Beek</text:p>
            <text:p text:style-name="common-al">Datum besluit : 12 mei 2022</text:p>
            <text:p text:style-name="common-al">Datum verzending : 12 mei 2022</text:p>
            <text:p text:style-name="common-al">Zaaknummer ODRN: W.Z22.10325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755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5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5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904049 - Rijksstraatweg 225 a te Beek.</meta:user-defined>
    <meta:user-defined meta:name="DCTERMS.W3CDTF/DCTERMS.available">2022-05-16</meta:user-defined>
    <meta:user-defined meta:name="DCTERMS.W3CDTF/OVERHEIDop.jaargang">2022</meta:user-defined>
    <meta:user-defined meta:name="OVERHEIDop.publicationIssue">217558</meta:user-defined>
    <meta:user-defined meta:name="OVERHEIDop.GmbID/DC.identifier">gmb-2022-217558</meta:user-defined>
    <meta:user-defined meta:name="OVERHEIDop.versieInformatie"/>
  </office:meta>
</office:document-meta>
</file>