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Haansberg 28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zonnepanelen, aan de Haansberg 28 te Brunssum.</text:p>
            <text:p text:style-name="common-al">Dossiernummer: 22215/202202425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5-2022. De gemeente neemt daarover waarschijnlijk 01-06-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17557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55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55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215</meta:user-defined>
    <dc:language>nl</dc:language>
    <meta:user-defined meta:name="OVERHEIDop.locatietype/OVERHEIDop.gebiedsmarkering">Adres</meta:user-defined>
    <meta:user-defined meta:name="DC.title">Aanvraag vergunning voor de activiteit bouwen, Haansberg 28, Brunssum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7557</meta:user-defined>
    <meta:user-defined meta:name="OVERHEIDop.GmbID/DC.identifier">gmb-2022-217557</meta:user-defined>
    <meta:user-defined meta:name="OVERHEIDop.versieInformatie"/>
  </office:meta>
</office:document-meta>
</file>