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xploitatievergunning, Doelenplein 6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6 mei 2022 een besluit genomen op de aanvraag met zaaknummer SXO-20220507 voor een exploitatievergunning voor New York Pizza Schoonhoven op/aan de locatie Doelenplein 6 in Schoonhoven. Er is vrijstelling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17550</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550</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550</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xploitatievergunning, Doelenplein 6 in Schoonhoven</meta:user-defined>
    <meta:user-defined meta:name="DCTERMS.W3CDTF/DCTERMS.available">2022-05-16</meta:user-defined>
    <meta:user-defined meta:name="DCTERMS.W3CDTF/OVERHEIDop.jaargang">2022</meta:user-defined>
    <meta:user-defined meta:name="OVERHEIDop.publicationIssue">217550</meta:user-defined>
    <meta:user-defined meta:name="OVERHEIDop.GmbID/DC.identifier">gmb-2022-217550</meta:user-defined>
    <meta:user-defined meta:name="OVERHEIDop.versieInformatie"/>
  </office:meta>
</office:document-meta>
</file>