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verstraat 13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2.1. en 2.2. Wet algemene bepalingen omgevingsrecht). </text:p>
            <text:p text:style-name="common-al">Klaverstraat 136C, 3083VN, kamerverhuur (aanvraagdatum 05-05-2022, dossiernummer OMV.22.05.0004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54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averstraat 136C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49</meta:user-defined>
    <meta:user-defined meta:name="OVERHEIDop.GmbID/DC.identifier">gmb-2022-217549</meta:user-defined>
    <meta:user-defined meta:name="OVERHEIDop.versieInformatie"/>
  </office:meta>
</office:document-meta>
</file>