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geluid i.v.m. het tijdelijk gebruiken van een gaskanon om vogels te verjagen op een perceel nabij Boterwijksestraat 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5-2022 een Vergunning APV/Bijzondere Wetten verleend. De gemeente geeft hiermee toestemming voor een ontheffing geluid i.v.m. het tijdelijk gebruiken van een gaskanon om vogels te verjagen op een perceel nabij Boterwijksestraat 15 in Oirschot. Het kenmerk van de gemeente voor deze zaak is 08233114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75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148</meta:user-defined>
    <meta:user-defined meta:name="DCTERMS.abstract">ontheffing geluid i.v.m. het tijdelijk gebruiken van een gaskanon om vogels te verjagen</meta:user-defined>
    <dc:language>nl</dc:language>
    <meta:user-defined meta:name="OVERHEIDop.locatietype/OVERHEIDop.gebiedsmarkering">Punt</meta:user-defined>
    <meta:user-defined meta:name="DC.title">Vergunning voor een ontheffing geluid i.v.m. het tijdelijk gebruiken van een gaskanon om vogels te verjagen op een perceel nabij Boterwijksestraat 15 in Oirschot</meta:user-defined>
    <meta:user-defined meta:name="DCTERMS.W3CDTF/DCTERMS.available">2022-05-16</meta:user-defined>
    <meta:user-defined meta:name="DCTERMS.W3CDTF/OVERHEIDop.jaargang">2022</meta:user-defined>
    <meta:user-defined meta:name="OVERHEIDop.publicationIssue">217546</meta:user-defined>
    <meta:user-defined meta:name="OVERHEIDop.GmbID/DC.identifier">gmb-2022-217546</meta:user-defined>
    <meta:user-defined meta:name="OVERHEIDop.versieInformatie"/>
  </office:meta>
</office:document-meta>
</file>