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PV vergunning voorwerp of aan de weg (bouwbord renovatie woningen Sterrenkwartier)  – nabij Hekelingseweg/Planetenplein nabij rotonde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Nissewaard maken bekend dat op grond van de APV voor het navolgende perceel een vergunning is verleend: </text:p>
            <text:p text:style-name="tussenkopcur">Waar</text:p>
            <text:p text:style-name="common-al">nabij Hekelingseweg/Planetenplein nabij rotonde t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1611.</text:p>
            <text:p text:style-name="tussenkopcur">Datum ontvangst</text:p>
            <text:p text:style-name="common-al">23 november 2021.</text:p>
            <text:p text:style-name="tussenkopcur">Datum besluit</text:p>
            <text:p text:style-name="common-al">4 januar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het besluit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PV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75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5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5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41611</meta:user-defined>
    <dc:language>nl</dc:language>
    <meta:user-defined meta:name="OVERHEIDop.locatietype/OVERHEIDop.gebiedsmarkering">Weg</meta:user-defined>
    <meta:user-defined meta:name="DC.title">Gemeente Nissewaard – APV vergunning voorwerp of aan de weg (bouwbord renovatie woningen Sterrenkwartier)  – nabij Hekelingseweg/Planetenplein nabij rotonde, Spijkenisse.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754</meta:user-defined>
    <meta:user-defined meta:name="OVERHEIDop.GmbID/DC.identifier">gmb-2022-21754</meta:user-defined>
    <meta:user-defined meta:name="OVERHEIDop.versieInformatie"/>
  </office:meta>
</office:document-meta>
</file>