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1 mei 2022 vergunning verleend aan Stichting Kuijks Weekend voor het organiseren van de Doorkomst Roparun op 5 juni 2022 in Nieuwkuijk. De vergunning is verzonden op 11 mei 2022 en bij de gemeente bekend onder nummer 1209419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53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9419</meta:user-defined>
    <dc:language>nl</dc:language>
    <meta:user-defined meta:name="OVERHEIDop.locatietype/OVERHEIDop.gebiedsmarkering">Vlak</meta:user-defined>
    <meta:user-defined meta:name="DC.title">Gemeente Heusden - Evenementen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537</meta:user-defined>
    <meta:user-defined meta:name="OVERHEIDop.GmbID/DC.identifier">gmb-2022-217537</meta:user-defined>
    <meta:user-defined meta:name="OVERHEIDop.versieInformatie"/>
  </office:meta>
</office:document-meta>
</file>